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8000007CF572D914AFC61ACC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3.19cm" svg:height="27.699cm" svg:x="3.904cm" svg:y="1cm">
          <draw:image xlink:href="Pictures/10000201000003B8000007CF572D914AFC61ACC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4.2$Windows_X86_64 LibreOffice_project/dcf040e67528d9187c66b2379df5ea4407429775</meta:generator>
  </office:meta>
</office:document-meta>
</file>